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3" style:parent-style-name="DefaultParagraphFont" style:family="text">
      <style:text-properties fo:font-weight="bold" style:font-weight-asian="bold" style:text-underline-type="single" style:text-underline-style="solid" style:text-underline-width="auto" style:text-underline-mode="continuous"/>
    </style:style>
    <style:style style:name="T4"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5" style:parent-style-name="DefaultParagraphFont" style:family="text">
      <style:text-properties fo:font-weight="bold" style:font-weight-asian="bold" style:text-underline-type="single" style:text-underline-style="solid" style:text-underline-width="auto" style:text-underline-mode="continuous"/>
    </style:style>
    <style:style style:name="P6" style:parent-style-name="Normal" style:family="paragraph">
      <style:text-properties fo:font-weight="bold" style:font-weight-asian="bold"/>
    </style:style>
    <style:style style:name="T7" style:parent-style-name="DefaultParagraphFont" style:family="text">
      <style:text-properties fo:font-weight="bold" style:font-weight-asian="bold"/>
    </style:style>
    <style:style style:name="T8" style:parent-style-name="Strong" style:family="text">
      <style:text-properties style:font-name-complex="Calibri" fo:font-weight="normal" style:font-weight-asian="normal" style:font-style-complex="italic" fo:color="#252525"/>
    </style:style>
    <style:style style:name="T9" style:parent-style-name="DefaultParagraphFont" style:family="text">
      <style:text-properties style:font-name-complex="Calibri" fo:color="#252525"/>
    </style:style>
    <style:style style:name="T10" style:parent-style-name="DefaultParagraphFont" style:family="text">
      <style:text-properties style:font-name-complex="Calibri" fo:color="#000000"/>
    </style:style>
    <style:style style:name="T11" style:parent-style-name="DefaultParagraphFont" style:family="text">
      <style:text-properties style:font-name-complex="Calibri" fo:color="#2525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underline-type="single" style:text-underline-style="solid" style:text-underline-width="auto" style:text-underline-mode="continuou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office:automatic-styles>
  <office:body>
    <office:text text:use-soft-page-breaks="true">
      <text:p text:style-name="P1"><text:span text:style-name="T2">M</text:span><text:span text:style-name="T3">uck</text:span><text:span text:style-name="T4">M</text:span><text:span text:style-name="T5">entum: Privacy Policy<text:s/></text:span></text:p>
      <text:p text:style-name="P6">MuckMentum are committed to protecting and respecting your privacy.<text:s/></text:p>
      <text:p text:style-name="Normal">This policy explains when and why we collect personal information, how we use it, the conditions under which we may disclose it to others and how we keep it secure.<text:s/></text:p>
      <text:p text:style-name="Normal">We may change this policy from time to time so please check this page occasionally to ensure that you’re happy with any changes. By using our website, you’re agreeing to be bound by this Policy.<text:s/></text:p>
      <text:p text:style-name="Normal">Any questions regarding our privacy practices should be sent by email to<text:s/><text:a xlink:href="mailto:muckmentum@gmail.com" office:target-frame-name="_top" xlink:show="replace"><text:span text:style-name="Hyperlink">muckmentum@gmail.com</text:span></text:a></text:p>
      <text:p text:style-name="Normal"><text:span text:style-name="T7">Who are we?</text:span><text:s/><text:span text:style-name="T8">MuckMentum</text:span><text:span text:style-name="T9"><text:s/>is a campaign set up by local villagers in Knowl Hill and the surrounding area looking to stop Wokingham Borough Council's<text:s/></text:span><text:span text:style-name="T10">(in conjunction with other boroughs in central and south east) </text:span><text:span text:style-name="T11">new Waste and Mineral Plan, which includes Grundon’s proposal for a new waste facility at the Star Works site, Knowl Hill.</text:span></text:p>
      <text:p text:style-name="Normal"><text:span text:style-name="T12">How do we collect information from you and what type of information do we hold?</text:span><text:s/>If you sign up to get our email based Muckmentum news and updates we may collect some personal information about you such as name, address, email and telephone/mobile number.<text:s/></text:p>
      <text:p text:style-name="Normal">How is your information used? We may use your information to:<text:s/></text:p>
      <text:p text:style-name="Normal">• Send you information about Muckmentum</text:p>
      <text:p text:style-name="Normal">• Send you information about our campaign</text:p>
      <text:p text:style-name="Normal">• Seek your views or comments on matters that are relevant to Muckmentum</text:p>
      <text:p text:style-name="Normal">• Invite you to events and meetings relevant to the Muckmentum Campaign</text:p>
      <text:p text:style-name="Normal"><text:s/></text:p>
      <text:p text:style-name="Normal">We review our retention periods for personal information on a regular basis. We will hold your personal information on our systems for as long as is necessary for the relevant activity.<text:s/></text:p>
      <text:p text:style-name="Normal"><text:span text:style-name="T13">Who has access to your information?</text:span><text:s/>We will not sell or rent your information to third parties. We will not share your information with third parties for marketing purposes.<text:s/></text:p>
      <text:p text:style-name="Normal">Third<text:s/>party software platforms/product providers; we work with products that enable us to email our<text:s/>news<text:s/>bulletins, send out<text:s/>surveys etc. We will store in these systems only the information that is necessary to deliver the service.<text:s/></text:p>
      <text:p text:style-name="Normal">Please be reassured that<text:s/><text:span text:style-name="T14">we will<text:s/></text:span><text:span text:style-name="T15">not<text:s/></text:span><text:span text:style-name="T16">release your information to third parties</text:span><text:s/>beyond Muckmentum for them to use for their own direct marketing purposes.<text:s/></text:p>
      <text:p text:style-name="Normal"><text:span text:style-name="T17">Your choices</text:span><text:s/>You have a choice about whether or not you wish to receive information from us. If you do not want to receive direct communications from us then you can ask for you information to be removed by contacting us at muckmentum@gmail.com. You can also change your preferences at any time by contacting us by email.</text:p>
      <text:p text:style-name="Normal"><text:s/></text:p>
      <text:p text:style-name="Normal"><text:s/></text:p>
      <text:p text:style-name="Normal"><text:s/></text:p>
      <text:p text:style-name="Normal"/>
      <text:p text:style-name="Normal"><text:span text:style-name="T18">How you can update your information</text:span><text:span text:style-name="T19">?</text:span><text:s/>The accuracy of your information is important to us. If you change email address, or any of the other information we hold is inaccurate or out of date, please email us at:<text:s/><text:a xlink:href="mailto:muckmentum@gmail.com" office:target-frame-name="_top" xlink:show="replace"><text:span text:style-name="Hyperlink">muckmentum@gmail.com</text:span></text:a>. You have the right to ask for a copy of the information<text:s/>Muckmentum<text:s/>hold about you.<text:s/></text:p>
      <text:p text:style-name="Normal"><text:span text:style-name="T20">Security precautions in place to protect the loss, misuse or alteration of your information</text:span><text:s/>When you give us personal information, we take steps to ensure that it’s treated securely. We do not hold sensitive information such as credit or debit card details. Non-sensitive details (your email address etc.) are transmitted normally over the Internet, and this can never be guaranteed to be 100% secure. As a result, while we strive to protect your personal information, we cannot guarantee the security of any information you transmit to us, and you do so at your own risk. Once we receive your information, we make our best effort to ensure its security on our systems. <text:s/></text:p>
      <text:p text:style-name="Normal">Our website may contain links to other websites run by other organisations. This privacy policy applies only to our website‚ so we encourage you to read the privacy statements on the other websites you visit. We cannot be responsible for the privacy policies and practices of other sites even if you access them using links from our website.<text:s/></text:p>
      <text:p text:style-name="Normal">In addition, if you linked to our website from a third party site, we cannot be responsible for the privacy policies and practices of the owners and operators of that third party site and recommend that you check the policy of that third party site.<text:s/></text:p>
      <text:p text:style-name="Normal">16 or Under We are concerned to protect the privacy of children aged 16 or under. If you are aged 16 or under‚ please get your parent/guardian's permission beforehand whenever you provide us with personal information.<text:s/></text:p>
      <text:p text:style-name="Normal">Transferring your information outside of Europe As part of the services offered to you through this website, the information which you provide to us may be transferred to countries outside the European Union (“EU”). By way of example, this may happen if any of our servers are from time to time located in a country outside of the EU. These countries may not have similar data protection laws to the UK. By submitting your personal data, you’re agreeing to this transfer, storing or processing. If we transfer your information outside of the EU in this way, we will take steps to ensure that appropriate security measures are taken with the aim of ensuring that your privacy rights continue to be protected as outlined in this Policy.<text:s/></text:p>
      <text:p text:style-name="Normal">Review of this Policy We keep this Policy under regular review. This Policy was last updated in March 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White</meta:initial-creator>
    <dc:creator>Robin White</dc:creator>
    <meta:creation-date>2018-08-07T10:09:00Z</meta:creation-date>
    <dc:date>2018-08-07T10:23:00Z</dc:date>
    <meta:template xlink:href="Normal" xlink:type="simple"/>
    <meta:editing-cycles>1</meta:editing-cycles>
    <meta:editing-duration>PT840S</meta:editing-duration>
    <meta:document-statistic meta:page-count="2" meta:paragraph-count="10" meta:word-count="782" meta:character-count="5234" meta:row-count="37" meta:non-whitespace-character-count="4462"/>
  </office:meta>
</office:document-meta>
</file>