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 Sans" svg:font-family="'Open San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01840" officeooo:paragraph-rsid="00101840"/>
    </style:style>
    <style:style style:name="P2" style:family="paragraph" style:parent-style-name="Standard">
      <style:text-properties fo:language="el" fo:country="GR" officeooo:rsid="00101840" officeooo:paragraph-rsid="00101840"/>
    </style:style>
    <style:style style:name="P3" style:family="paragraph" style:parent-style-name="Standard">
      <style:text-properties fo:language="el" fo:country="GR" officeooo:rsid="00114707" officeooo:paragraph-rsid="00114707"/>
    </style:style>
    <style:style style:name="P4" style:family="paragraph" style:parent-style-name="Text_20_body">
      <style:text-properties fo:font-variant="normal" fo:text-transform="none" fo:color="#000000" style:font-name="Open Sans" fo:font-size="9.75pt" fo:letter-spacing="normal" fo:language="el" fo:country="GR" fo:font-style="normal" fo:font-weight="normal" officeooo:rsid="00114707" officeooo:paragraph-rsid="00114707"/>
    </style:style>
    <style:style style:name="P5" style:family="paragraph" style:parent-style-name="Text_20_body">
      <style:paragraph-properties fo:margin-left="0cm" fo:margin-right="0cm" fo:margin-top="0cm" fo:margin-bottom="0.265cm" loext:contextual-spacing="false" fo:orphans="2" fo:widows="2" fo:text-indent="0cm" style:auto-text-indent="false"/>
      <style:text-properties fo:font-variant="normal" fo:text-transform="none" fo:color="#000000" style:font-name="Open Sans" fo:font-size="9.75pt" fo:letter-spacing="normal" fo:language="el" fo:country="GR" fo:font-style="normal" fo:font-weight="normal"/>
    </style:style>
    <style:style style:name="P6" style:family="paragraph" style:parent-style-name="Text_20_body">
      <style:paragraph-properties fo:margin-left="0cm" fo:margin-right="0cm" fo:margin-top="0cm" fo:margin-bottom="0.265cm" loext:contextual-spacing="false" fo:text-align="start" style:justify-single-word="false" fo:orphans="2" fo:widows="2" fo:text-indent="0cm" style:auto-text-indent="false"/>
      <style:text-properties fo:font-variant="normal" fo:text-transform="none" fo:color="#000000" style:font-name="Open Sans" fo:font-size="9.75pt" fo:letter-spacing="normal" fo:font-style="normal" fo:font-weight="normal"/>
    </style:style>
    <style:style style:name="P7" style:family="paragraph" style:parent-style-name="Standard">
      <style:text-properties fo:language="el" fo:country="GR" officeooo:rsid="00114707" officeooo:paragraph-rsid="00114707"/>
    </style:style>
    <style:style style:name="P8" style:family="paragraph" style:parent-style-name="Standard">
      <style:text-properties fo:language="el" fo:country="GR" officeooo:rsid="0013bdaa" officeooo:paragraph-rsid="0013bdaa"/>
    </style:style>
    <style:style style:name="T1" style:family="text">
      <style:text-properties fo:language="el" fo:country="GR"/>
    </style:style>
    <style:style style:name="T2" style:family="text">
      <style:text-properties officeooo:rsid="0012b08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O E<text:span text:style-name="T1">νεργειακός μας Μαγνήτης</text:span></text:p>
      <text:p text:style-name="P2"/>
      <text:p text:style-name="P2"/>
      <text:p text:style-name="P3">Το κάθε όργανο μέσα μας έχει τη δική του Συχνότητα.Το σύνολο των Συχνοτήτων είναι το ηλεκτρομαγνητικό μας πεδίο.<text:span text:style-name="T2">Έχει διάφορα στρώματα ,αύρα...............</text:span>Αυτός είναι ουσιαστικά ο ενεργειακός μας μαγνήτης.Γύρω μας υπάρχουν δισεκατομμύρια συχνότητες πλούτου,φτώχειας,καταστροφής,δόξας...ο,τιδήποτε..Η ζωή μας είναι ανάλογη με το πόσο ισχυρός είναι ο ενεργειακός μας μαγνήτης.Η ενέργεια χάνεται απο τις τρύπες της κεφαλής υπο μορφή κενώσεων.Όσο αδειάζουμε ενεργειακά τόσο πιο αργά περιστρέφονται τα τσάκρα ....και τόσο πιο δυστυχία και πόνο έχουμε στη ζωή μας....</text:p>
      <text:p text:style-name="P3">Ψυχίατρος Αμερικάνος.....περιστροφή.... </text:p>
      <text:p text:style-name="P8">Ο φαλλός είναι τα τσάκρα...τα τσάκρας αναπτύσσονται πιο αργά.....</text:p>
      <text:p text:style-name="P3"/>
      <text:p text:style-name="P3"/>
      <text:p text:style-name="P4">Μέτρηση συχνοτήτων του ανθρώπινου οργανισμού στη φυσιολογία και παθολογία στο Eastern State University in Cheny, Washington,</text:p>
      <text:p text:style-name="P5">In1992, Bruce Tainio of Tainio Technology, an independent division ofEastern State University in Cheny, Washington, built the first frequency monitor in the world. Tainio has determined that theaverage frequency of the human body during the daytime is 62-68[M]Hz. A healthy body frequency is 62-72 [M]Hz. When the frequencydrops, the immune system is compromised. Check out these veryinteresting findings:</text:p>
      <text:p text:style-name="P6">HumanBody:<text:line-break/>Genius Brain Frequency 80-82 MHz<text:line-break/>Brain FrequencyRange 72-90 MHz<text:line-break/>Normal Brain Frequency 72 MHz<text:line-break/>Human Body62-78 MHz<text:line-break/>Human Body: from Neck up 72-78 MHz<text:line-break/>Human Body:from Neck down 60-68 MHz<text:line-break/>Thyroid and Parathyroid glands are62-68 MHz<text:line-break/>Thymus Gland is 65-68 MHz<text:line-break/>Heart is 67-70MHz<text:line-break/>Lungs are 58-65 MHz<text:line-break/>Liver is 55-60 MHz<text:line-break/>Pancreas is60-80 MHz</text:p>
      <text:p text:style-name="P6">Coldsand Flu start at: 57-60 MHz<text:line-break/>Disease starts at: 58 MHz<text:line-break/>Candidaovergrowth starts at: 55 MHz<text:line-break/>Receptive to Epstein Barr at: 52MHz<text:line-break/>Receptive to Cancer at: 42 MHz<text:line-break/>Death begins at: 25 MHz</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 Sans" svg:font-family="'Open San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16T14:06:34.186000000</meta:creation-date>
    <dc:date>2017-04-16T14:34:36</dc:date>
    <meta:editing-duration>PT20M30S</meta:editing-duration>
    <meta:editing-cycles>5</meta:editing-cycles>
    <meta:generator>LibreOffice/5.1.4.2$Windows_x86 LibreOffice_project/f99d75f39f1c57ebdd7ffc5f42867c12031db97a</meta:generator>
    <meta:document-statistic meta:table-count="0" meta:image-count="0" meta:object-count="0" meta:page-count="1" meta:paragraph-count="8" meta:word-count="251" meta:character-count="1748" meta:non-whitespace-character-count="1504"/>
  </office:meta>
</office:document-meta>
</file>