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a89a2" officeooo:paragraph-rsid="001a8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ΜΟΥΝΤΡΑΣ</text:p>
      <text:p text:style-name="P1"/>
      <text:p text:style-name="P1"/>
      <text:p text:style-name="P1"/>
      <text:p text:style-name="P1">Τα μούντρας είναι θέσεις των δακτύλων και των χεριών τα οποία συνοδεύουν ασκήσεις γιόγκα,μάντρας κλπ.Θεωρείται οτι κλείνουν κυκλώματα ενέργειας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9:15:32.672000000</meta:creation-date>
    <dc:date>2017-04-16T19:20:36.096000000</dc:date>
    <meta:editing-duration>PT5M4S</meta:editing-duration>
    <meta:editing-cycles>1</meta:editing-cycles>
    <meta:document-statistic meta:table-count="0" meta:image-count="0" meta:object-count="0" meta:page-count="1" meta:paragraph-count="2" meta:word-count="20" meta:character-count="206" meta:non-whitespace-character-count="139"/>
    <meta:generator>LibreOffice/5.1.4.2$Windows_x86 LibreOffice_project/f99d75f39f1c57ebdd7ffc5f42867c12031db97a</meta:generator>
  </office:meta>
</office:document-meta>
</file>