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utigerNextPro-Regular" svg:font-family="FrutigerNextPro-Regular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FrutigerNextPro-Regular" style:font-size-asian="12pt" style:font-name-complex="FrutigerNextPro-Regular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name-asian="FrutigerNextPro-Regular" style:font-size-asian="12pt" style:font-name-complex="FrutigerNextPro-Regular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2pt" fo:font-weight="normal" style:font-name-asian="FrutigerNextPro-Regular" style:font-size-asian="12pt" style:font-weight-asian="normal" style:font-name-complex="FrutigerNextPro-Regular" style:font-size-complex="12pt" style:font-weight-complex="normal"/>
    </style:style>
    <style:style style:name="P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26pt" fo:font-weight="bold" fo:background-color="#ffffcc" style:font-size-asian="26pt" style:font-weight-asian="bold" style:font-size-complex="26pt" style:font-weight-complex="bold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  <style:text-properties style:use-window-font-color="true" style:font-name="Times New Roman" fo:font-size="12pt" fo:font-weight="normal" style:font-name-asian="FrutigerNextPro-Regular" style:font-size-asian="12pt" style:font-weight-asian="normal" style:font-name-complex="FrutigerNextPro-Regular" style:font-size-complex="12pt" style:font-weight-complex="normal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font-name="Times New Roman" fo:font-weight="normal" style:font-name-asian="FrutigerNextPro-Regular" style:font-weight-asian="normal" style:font-name-complex="FrutigerNextPro-Regular" style:font-weight-complex="normal"/>
    </style:style>
    <style:style style:name="T3" style:family="text">
      <style:text-properties style:font-name-asian="FrutigerNextPro-Regular" style:font-name-complex="FrutigerNextPro-Regula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FrutigerNextPro-Regular" style:font-weight-asian="normal" style:font-name-complex="FrutigerNextPro-Regular" style:font-weight-complex="normal"/>
    </style:style>
    <style:style style:name="T6" style:family="text">
      <style:text-properties style:use-window-font-color="true" style:font-name="Times New Roman" fo:font-weight="normal" style:font-name-asian="FrutigerNextPro-Regular" style:font-weight-asian="normal" style:font-name-complex="FrutigerNextPro-Regular" style:font-weight-complex="normal"/>
    </style:style>
    <style:style style:name="T7" style:family="text">
      <style:text-properties style:use-window-font-color="true" fo:font-weight="normal" style:font-name-asian="FrutigerNextPro-Regular" style:font-weight-asian="normal" style:font-name-complex="FrutigerNextPro-Regular" style:font-weight-complex="normal"/>
    </style:style>
    <style:style style:name="T8" style:family="text">
      <style:text-properties style:use-window-font-color="true" style:font-name-asian="FrutigerNextPro-Regular" style:font-name-complex="FrutigerNextPro-Regular"/>
    </style:style>
    <style:style style:name="T9" style:family="text">
      <style:text-properties fo:color="#990000" fo:font-weight="normal" style:font-weight-asian="normal" style:font-weight-complex="normal"/>
    </style:style>
    <style:style style:name="T10" style:family="text">
      <style:text-properties fo:color="#0000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mmersee-Schießsport-Verein e.V.</text:p>
      <text:p text:style-name="P6"><text:s/></text:p>
      <text:p text:style-name="P7">VR 203679 <text:s text:c="2"/>Amtsgericht München<text:line-break/>BDS – Nr. <text:s/>OB124</text:p>
      <text:p text:style-name="P7"/>
      <text:p text:style-name="P9">1. Vorstand: <text:s/>Thomas Schwertner</text:p>
      <text:p text:style-name="P6"><text:line-break/><text:line-break/><text:span text:style-name="T1">Standordnung</text:span></text:p>
      <text:p text:style-name="P6"><text:line-break/></text:p>
      <text:list xml:id="list2300293689908233739" text:style-name="L1">
        <text:list-item>
          <text:p text:style-name="P11">Jeder Schütze ist den Bestimmungen dieser Schießstandordnung und der gültigen Sportordnung <text:tab/>(BDS), als Vereinsmitglied, <text:s/>Gastschütze oder durch Teilnahme an einem ausgeschriebenen <text:tab/>Wettbewerb unterworfen.</text:p>
          <text:p text:style-name="P11"/>
        </text:list-item>
      </text:list>
      <text:p text:style-name="P10"><text:span text:style-name="T6">2.<text:tab/></text:span><text:span text:style-name="T2">Auf Schießständen darf nur mit solchen Waffen und Munitionsarten geschossen werden, die durch</text:span></text:p>
      <text:p text:style-name="P3"><text:tab/>die behördliche Erlaubnis für diese zugelassen sind und die nicht gemäß § 6 AWaffV 1 vom sportlichen</text:p>
      <text:p text:style-name="P1"><text:span text:style-name="T3"><text:tab/>Schießen ausgeschlossen sind.</text:span><text:span text:style-name="T7"> <text:s text:c="2"/>Ein Hinweis auf zugelassene Waffen u. Munition sollte am </text:span></text:p>
      <text:p text:style-name="P5"><text:tab/>Schießstand ausgehängt sein.</text:p>
      <text:p text:style-name="P5"><text:tab/>Das kampfmäßige Schießen auf Schießstätten (siehe § 15 a Abs. 1 und § 27 Abs. 7 WaffG 2) sowie</text:p>
      <text:p text:style-name="P4"><text:tab/>unzulässige Schießübungen im Schießsport gemäß § 7 AWaffV <text:s/>Abs.1, 1-7) sind verboten.<text:line-break/></text:p>
      <text:p text:style-name="P1"><text:span text:style-name="T8">3.<text:tab/></text:span><text:span text:style-name="T5">Versicherungsschutz im gesetzlich vorgeschriebenen Rahmen muss nachgewiesen sein.</text:span><text:span text:style-name="T8"><text:tab/></text:span></text:p>
      <text:p text:style-name="P1"><text:span text:style-name="T8"><text:tab/>Bei Vereinsmitgliedern durch <text:s/>Ausweis des jeweiligen Schießsport Dachverbandes mit aktueller, <text:tab/>gültiger Jahresmarke. <text:tab/>Gastschützen des Vereins sind <text:s/>vorübergehend (bis 3x <text:s/>Teilnahme) <text:s/>mit <text:tab/>versichert.<text:line-break/><text:line-break/>4.<text:tab/></text:span><text:span text:style-name="T3">Rauchen und der Konsum von Alkohol sind auf den Schützenständen untersagt.</text:span><text:span text:style-name="T8"><text:line-break/><text:line-break/>5.<text:tab/>Personen, die durch ihr Verhalten den sicheren oder reibungslosen Ablauf einer Veranstaltung stören</text:span></text:p>
      <text:p text:style-name="P4"><text:tab/>oder zu stören versuchen, können vom Stand verwiesen werden.</text:p>
      <text:p text:style-name="P4"/>
      <text:p text:style-name="P4">6.<text:tab/><text:span text:style-name="T10">Jedes Schießen ist unter der Aufsicht einer verantwortlichen Aufsichtsperson (Schießleiter / <text:line-break/><text:tab/>Standaufsicht ), deren Name an gut sichtbarer Stelle auszuhängen ist, durchzuführen. Verantwortliche <text:tab/>Aufsichtspersonen haben das <text:s/>Schießen ständig zu beaufsichtigen sowie insbesondere dafür zu sorgen, <text:tab/>dass die im Schießstand <text:s/>Anwesenden durch ihr Verhalten keine vermeidbaren Gefahren verursachen <text:tab/>und die Regelungen dieser Schießstandordnung beachtet werden. Sie haben, wenn dies zur Verhütung <text:tab/>von Gefahren erforderlich ist, das Schießen und den Aufenthalt im Schießstand zu untersagen.</text:span></text:p>
      <text:p text:style-name="P3"><text:tab/><text:span text:style-name="T9">Die Benutzer von Schießständen haben die Anordnungen der Aufsichtspersonen <text:s/>unverzüglich zu <text:tab/>befolgen. <text:s/>Einwände können, sofern sie den Schießbetrieb <text:tab/>und die Standsicherheit nicht <text:tab/>gefährden, nach Ablauf des Schießbetriebes bzw. außerhalb der Schießanlage vorgetragen werden. <text:line-break/><text:tab/>Zuwiderhandlung kann zum sofortigen Ausschluss vom Schießbetrieb führen. </text:span></text:p>
      <text:p text:style-name="P3"><text:tab/>Die Aufsichtsperson soll während der Aufsichtstätigkeit selbst nicht am Schießen teilnehmen. Eine zur</text:p>
      <text:p text:style-name="P3"><text:tab/>Aufsichtsführung befähigte Person darf schießen, ohne selbst beaufsichtigt zu werden, wenn <text:tab/>sichergestellt ist, dass sie sich allein auf dem Schießstand befindet, oder die anwesenden Schützen<text:line-break/><text:tab/>ebenfalls zur Aufsichtsführung legitimiert sind .<text:line-break/><text:line-break/>7.<text:tab/>Das Laden sowie Entladen sowie das Vornehmen von Zielübungen sind im Schützenstand nur mit</text:p>
      <text:p text:style-name="P3"><text:tab/>in Richtung der Geschossfänge zeigender Mündung gestattet. Grundsätzlich muss die Mündung so</text:p>
      <text:p text:style-name="P3"><text:tab/>gerichtet sein, dass niemand durch einen sich unbeabsichtigt lösenden Schuss gefährdet bzw. verletzt</text:p>
      <text:p text:style-name="P2"><text:span text:style-name="T3"><text:tab/>werden kann.<text:line-break/><text:line-break/></text:span><text:soft-page-break/><text:span text:style-name="T3"><text:line-break/></text:span><text:span text:style-name="T3"><text:tab/><text:tab/><text:tab/><text:tab/><text:tab/><text:tab/>- Standornung <text:s/>2 -<text:line-break/><text:line-break/></text:span></text:p>
      <text:p text:style-name="P3">8.<text:tab/>Schusswaffen sind unmittelbar nach Beendigung des Schießens zu entladen und die Magazine, sofern</text:p>
      <text:p text:style-name="P3"><text:tab/>vorhanden, zu entnehmen bzw. zu entleeren. Waffen dürfen nur abgelegt werden, wenn sie entladen</text:p>
      <text:p text:style-name="P4"><text:tab/>und die Verschlüsse, soweit konstruktionsbedingt möglich, geöffnet sind.<text:line-break/><text:line-break/>9.<text:tab/>Im Falle von Ladehemmungen, Munitions-Versagern, oder sonstigen Störungen ist unverzüglich die <text:tab/>verantwortliche Aufsichtsperson zu verständigen. Dies hat – zur Sicherheit des Schießbetriebes- <text:s text:c="2"/>im <text:tab/>Besonderen durch eindeutiges, sichtbares Handzeichen zu geschehen.<text:line-break/><text:tab/>Die Waffen sind mit in Richtung der Geschossfänge zeigender Mündung zu entladen, abzulegen,</text:p>
      <text:p text:style-name="P4"><text:tab/>bzw. so zu handhaben, dass niemand gefährdet wird.<text:line-break/><text:tab/>Munitionsversager müssen zuvor noch ca. 10 Sekunden in Zielrichtung gehalten werden, für den Fall <text:line-break/><text:tab/>dass die Ladung verzögert zündet. <text:s text:c="2"/>Munitions-Versager sind der Aufsichtsperson zu übergeben.<text:line-break/><text:line-break/>10.<text:tab/>Bei Störungen im Schießbetrieb, die eine Einstellung des Schießens erfordern, gibt die <text:tab/>verantwortliche Aufsichtsperson mit klaren Anordnungen bekannt, ob die Waffen zu entladen <text:s/>oder <text:tab/>abzuschießen sind. Das Schießen darf erst auf Anordnung der verantwortlichen Aufsichtsperson <text:tab/>fortgesetzt werden.<text:line-break/><text:line-break/>11.<text:tab/>Schützen, die sich mit geladener Waffe im Schützenstand umdrehen oder sonst in leichtfertiger Weise</text:p>
      <text:p text:style-name="P4"><text:tab/>andere gefährden, z.B. durch Zielübungen (auch ungeladen) oder hantieren mit der Waffe in Richtung <text:tab/>anderer Personen sind von der Teilnahme am Schießen auszuschließen und vom Stand zu verweisen.<text:line-break/><text:tab/>Vom Schießen können auch Schützen <text:s/>ausgeschlossen werden, die sich am Schießstand aggressiv <text:s/><text:line-break/><text:tab/>verhalten, deren Verhalten Grund zur Annahme einer einstweiligen Untauglichkeit zum Schießen gibt,<text:line-break/><text:tab/>oder die sich den Anordnungen der Schießaufsicht widersetzen.<text:line-break/><text:tab/>Grundsätzlich können <text:s/>Personen, die durch ihr Verhalten den sicheren oder reibungslosen Ablauf einer <text:tab/>Veranstaltung stören oder zu stören versuchen, vom Stand verwiesen werden.<text:line-break/><text:line-break/>12.<text:tab/>Die waffenrechtlichen Alterserfordernisse beim Schießen durch Kinder und Jugendliche sowie die</text:p>
      <text:p text:style-name="P3"><text:tab/>waffenrechtlichen Vorgaben für verantwortliche Aufsichtspersonen für die Eignung zur Kinder- und</text:p>
      <text:p text:style-name="P4"><text:tab/>Jugendarbeit sind zu beach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utigerNextPro-Regular" svg:font-family="FrutigerNextPro-Regular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Schwertner</meta:initial-creator>
    <meta:creation-date>2011-09-10T22:05:18.42</meta:creation-date>
    <meta:generator>OpenOffice/4.1.5$Win32 OpenOffice.org_project/415m1$Build-9789</meta:generator>
    <dc:date>2020-06-28T20:36:49.75</dc:date>
    <dc:creator>Thomas Schwertner</dc:creator>
    <meta:editing-duration>PT3H49M19S</meta:editing-duration>
    <meta:editing-cycles>32</meta:editing-cycles>
    <meta:printed-by>Thomas Schwertner</meta:printed-by>
    <meta:print-date>2018-03-14T08:43:54.38</meta:print-date>
    <meta:document-statistic meta:table-count="0" meta:image-count="0" meta:object-count="0" meta:page-count="2" meta:paragraph-count="30" meta:word-count="663" meta:character-count="5122"/>
  </office:meta>
</office:document-meta>
</file>